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Default" style:family="paragraph">
      <style:paragraph-properties fo:text-align="justify" fo:line-height="200%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437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2.013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ext:p text:style-name="P9">Wykaz pojazdów będących własnością i w posiadaniu oferenta przeznaczonych do użycia podczas realizacji zamówieni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ojazd/typ/ rok produkcji</text:p>
          </table:table-cell>
          <table:table-cell table:style-name="TableCell21">
            <text:p text:style-name="P22">Liczba miejsc siedzących</text:p>
          </table:table-cell>
          <table:table-cell table:style-name="TableCell23">
            <text:p text:style-name="P24">Informacja o podstawie <text:s/>do dysponowania <text:s/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20-07-30T11:24:00Z</meta:creation-date>
    <dc:date>2020-07-30T11:24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